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9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5013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5D8273DA2E133CE02A156396EC4A75359B04D7AC7B724D87EC82659017395A2FB157C584DA2EABAAD95B018CA54FF2B401AEF1AE9D38B31F5766AC63F3478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34:21Z</meta:creation-date>
    <dc:date>2024-05-30T14:34:21Z</dc:date>
  </office:meta>
</office:document-meta>
</file>